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weight="bold" style:font-size-asian="12pt" style:font-weight-asian="bold" style:font-name-complex="Arial2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fo:font-weight="bold" style:font-size-asian="12pt" style:font-weight-asian="bold" style:font-name-complex="Arial2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9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Arial1" fo:font-size="12pt" fo:language="it" fo:country="IT" fo:font-weight="bold" officeooo:paragraph-rsid="0003aa22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officeooo:paragraph-rsid="0003aa22" style:font-size-asian="12pt" style:font-weight-asian="bold" style:font-size-complex="12pt"/>
    </style:style>
    <style:style style:name="P12" style:family="paragraph" style:parent-style-name="Standard">
      <style:paragraph-properties fo:margin-left="10.753cm" fo:margin-right="0cm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-0.3cm" fo:line-height="150%" fo:orphans="2" fo:widows="2" fo:text-indent="0cm" style:auto-text-indent="false" style:page-number="auto" fo:background-color="transparent" style:writing-mode="lr-tb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8pt" officeooo:paragraph-rsid="0003aa22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officeooo:paragraph-rsid="0003aa22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officeooo:paragraph-rsid="0003aa22" fo:background-color="transparen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fo:font-weight="bold" officeooo:paragraph-rsid="0003aa22" fo:background-color="transparent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8pt" fo:font-style="normal" style:text-underline-style="none" fo:font-weight="normal" officeooo:rsid="0046629a" officeooo:paragraph-rsid="0003aa2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8pt" fo:font-style="normal" style:text-underline-style="solid" style:text-underline-width="auto" style:text-underline-color="font-color" fo:font-weight="bold" officeooo:paragraph-rsid="0003aa22" style:text-blinking="false" fo:background-color="transparent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8pt" fo:language="it" fo:country="IT" style:text-underline-style="solid" style:text-underline-width="auto" style:text-underline-color="font-color" fo:font-weight="bold" officeooo:paragraph-rsid="0003aa22" fo:background-color="transparent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8pt" fo:language="it" fo:country="IT" fo:font-style="normal" officeooo:paragraph-rsid="0003aa22" fo:background-color="transparent" style:font-size-asian="8pt" style:font-style-asian="normal" style:font-name-complex="Arial" style:font-size-complex="8pt" style:font-style-complex="normal"/>
    </style:style>
    <style:style style:name="P22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03aa22" style:text-blinking="false" fo:background-color="transparent" style:font-size-asian="8pt" style:font-size-complex="8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03aa22" style:text-blinking="false" fo:background-color="transparent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1f2e1b" officeooo:paragraph-rsid="0003aa2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officeooo:paragraph-rsid="0003aa22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weight="bold" officeooo:paragraph-rsid="0003aa22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paragraph-rsid="0003aa22" style:font-size-asian="8pt" style:font-style-asian="italic" style:font-weight-asian="bold" style:font-size-complex="8pt" style:font-weight-complex="bold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font-name="Arial" fo:font-size="8pt" officeooo:paragraph-rsid="0003aa22" fo:background-color="transparent" style:font-size-asian="8pt" style:font-size-complex="8pt"/>
    </style:style>
    <style:style style:name="P29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03aa2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09dabc" officeooo:paragraph-rsid="0003aa2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95fdd" officeooo:paragraph-rsid="0003aa2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4d7614" officeooo:paragraph-rsid="0003aa2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38ddc5" officeooo:paragraph-rsid="0003aa2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32e986" officeooo:paragraph-rsid="0003aa2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03aa22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03aa2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03aa2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2" style:family="paragraph" style:parent-style-name="Heading_20_1" style:list-style-name="WWNum1">
      <style:paragraph-properties fo:margin-left="0.762cm" fo:margin-right="0cm" fo:line-height="150%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43" style:family="paragraph" style:parent-style-name="Standard" style:list-style-name="WWNum2">
      <style:paragraph-properties fo:margin-left="0cm" fo:margin-right="0cm" fo:line-height="150%" fo:text-indent="0cm" style:auto-text-indent="false" style:writing-mode="lr-tb">
        <style:tab-stops>
          <style:tab-stop style:position="0.688cm"/>
          <style:tab-stop style:position="1.369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44" style:family="paragraph" style:parent-style-name="Standard" style:list-style-name="WWNum2">
      <style:paragraph-properties fo:margin-left="1.401cm" fo:margin-right="0cm" fo:line-height="150%" fo:text-indent="-1.401cm" style:auto-text-indent="false" style:writing-mode="lr-tb">
        <style:tab-stops>
          <style:tab-stop style:position="0.688cm"/>
          <style:tab-stop style:position="1.369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45" style:family="paragraph" style:parent-style-name="Standard" style:list-style-name="WWNum2">
      <style:paragraph-properties fo:margin-left="1.401cm" fo:margin-right="0cm" fo:line-height="150%" fo:text-indent="-1.401cm" style:auto-text-indent="false" style:writing-mode="lr-tb">
        <style:tab-stops>
          <style:tab-stop style:position="0.688cm"/>
          <style:tab-stop style:position="1.369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537f" style:font-weight-asian="bold"/>
    </style:style>
    <style:style style:name="T3" style:family="text">
      <style:text-properties fo:font-weight="bold" officeooo:rsid="00150ae8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e2c4" style:font-weight-asian="bold" style:font-weight-complex="bold"/>
    </style:style>
    <style:style style:name="T6" style:family="text">
      <style:text-properties fo:font-weight="bold" officeooo:rsid="00754d66" style:font-weight-asian="bold" style:font-weight-complex="bold"/>
    </style:style>
    <style:style style:name="T7" style:family="text">
      <style:text-properties fo:font-weight="bold" officeooo:rsid="00183e2a" style:font-weight-asian="bold" style:font-weight-complex="bold"/>
    </style:style>
    <style:style style:name="T8" style:family="text">
      <style:text-properties fo:font-weight="bold" officeooo:rsid="0028f7c1" style:font-weight-asian="bold" style:font-weight-complex="bold"/>
    </style:style>
    <style:style style:name="T9" style:family="text">
      <style:text-properties fo:font-weight="bold" officeooo:rsid="0033b911" style:font-weight-asian="bold" style:font-weight-complex="bold"/>
    </style:style>
    <style:style style:name="T10" style:family="text">
      <style:text-properties fo:font-weight="bold" officeooo:rsid="005bad42" style:font-weight-asian="bold" style:font-weight-complex="bold"/>
    </style:style>
    <style:style style:name="T11" style:family="text">
      <style:text-properties style:font-name-complex="Arial2"/>
    </style:style>
    <style:style style:name="T12" style:family="text">
      <style:text-properties style:font-name-asian="Arial2" style:font-name-complex="Arial2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9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22" style:family="text">
      <style:text-properties officeooo:rsid="0050c675"/>
    </style:style>
    <style:style style:name="T23" style:family="text">
      <style:text-properties fo:color="#000000"/>
    </style:style>
    <style:style style:name="T24" style:family="text">
      <style:text-properties fo:color="#000000" fo:language="it" fo:country="IT" fo:background-color="transparent" loext:char-shading-value="0"/>
    </style:style>
    <style:style style:name="T25" style:family="text">
      <style:text-properties fo:color="#000000" fo:language="it" fo:country="IT" officeooo:rsid="00570be0" fo:background-color="transparent" loext:char-shading-value="0"/>
    </style:style>
    <style:style style:name="T26" style:family="text">
      <style:text-properties fo:color="#000000" fo:language="it" fo:country="IT" officeooo:rsid="001679ad" fo:background-color="transparent" loext:char-shading-value="0"/>
    </style:style>
    <style:style style:name="T27" style:family="text">
      <style:text-properties fo:color="#000000" fo:language="it" fo:country="IT" officeooo:rsid="00453a1e" fo:background-color="transparent" loext:char-shading-value="0"/>
    </style:style>
    <style:style style:name="T28" style:family="text">
      <style:text-properties fo:color="#000000" fo:language="it" fo:country="IT" officeooo:rsid="00957bdc" fo:background-color="transparent" loext:char-shading-value="0"/>
    </style:style>
    <style:style style:name="T29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30" style:family="text">
      <style:text-properties fo:color="#000000" fo:language="it" fo:country="IT" officeooo:rsid="0050c675"/>
    </style:style>
    <style:style style:name="T31" style:family="text">
      <style:text-properties fo:color="#000000" fo:language="it" fo:country="IT" officeooo:rsid="002457a8"/>
    </style:style>
    <style:style style:name="T32" style:family="text">
      <style:text-properties fo:color="#000000" fo:language="it" fo:country="IT" officeooo:rsid="0058743f"/>
    </style:style>
    <style:style style:name="T33" style:family="text">
      <style:text-properties fo:color="#000000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fo:language="zxx" fo:country="none" fo:background-color="transparent" loext:char-shading-value="0"/>
    </style:style>
    <style:style style:name="T40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5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5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55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56" style:family="text">
      <style:text-properties fo:color="#000000" style:font-name="Arial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57" style:family="text">
      <style:text-properties fo:color="#000000" style:font-name="Arial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58" style:family="text">
      <style:text-properties fo:color="#000000" style:font-name="Arial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59" style:family="text">
      <style:text-properties fo:color="#000000" officeooo:rsid="00a19303"/>
    </style:style>
    <style:style style:name="T60" style:family="text">
      <style:text-properties fo:color="#000000" fo:background-color="#ffffff" loext:char-shading-value="0"/>
    </style:style>
    <style:style style:name="T61" style:family="text">
      <style:text-properties fo:color="#000000" officeooo:rsid="00a19303" fo:background-color="#ffffff" loext:char-shading-value="0"/>
    </style:style>
    <style:style style:name="T62" style:family="text">
      <style:text-properties fo:color="#000000" officeooo:rsid="00346d00" fo:background-color="#ffffff" loext:char-shading-value="0"/>
    </style:style>
    <style:style style:name="T63" style:family="text">
      <style:text-properties fo:color="#000000" officeooo:rsid="003f8cae" fo:background-color="#ffffff" loext:char-shading-value="0"/>
    </style:style>
    <style:style style:name="T64" style:family="text">
      <style:text-properties fo:color="#000000" officeooo:rsid="001b5037" fo:background-color="#ffffff" loext:char-shading-value="0"/>
    </style:style>
    <style:style style:name="T65" style:family="text">
      <style:text-properties fo:color="#000000" officeooo:rsid="007284a2" fo:background-color="#ffffff" loext:char-shading-value="0"/>
    </style:style>
    <style:style style:name="T66" style:family="text">
      <style:text-properties fo:color="#000000" officeooo:rsid="00521e96"/>
    </style:style>
    <style:style style:name="T67" style:family="text">
      <style:text-properties fo:color="#000000" officeooo:rsid="00745f51"/>
    </style:style>
    <style:style style:name="T68" style:family="text">
      <style:text-properties fo:color="#000000" style:text-underline-style="solid" style:text-underline-width="auto" style:text-underline-color="font-color" officeooo:rsid="0032e986"/>
    </style:style>
    <style:style style:name="T69" style:family="text">
      <style:text-properties fo:color="#000000" style:text-underline-style="solid" style:text-underline-width="auto" style:text-underline-color="font-color" officeooo:rsid="00346d00"/>
    </style:style>
    <style:style style:name="T70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71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72" style:family="text">
      <style:text-properties fo:color="#000000" officeooo:rsid="00346d00"/>
    </style:style>
    <style:style style:name="T73" style:family="text">
      <style:text-properties fo:color="#000000" officeooo:rsid="005cd6aa"/>
    </style:style>
    <style:style style:name="T74" style:family="text">
      <style:text-properties fo:color="#000000" officeooo:rsid="007284a2"/>
    </style:style>
    <style:style style:name="T75" style:family="text">
      <style:text-properties fo:color="#000000" officeooo:rsid="001b5037"/>
    </style:style>
    <style:style style:name="T76" style:family="text">
      <style:text-properties fo:color="#000000" officeooo:rsid="0073b881"/>
    </style:style>
    <style:style style:name="T77" style:family="text">
      <style:text-properties fo:color="#000000" officeooo:rsid="0063e785"/>
    </style:style>
    <style:style style:name="T78" style:family="text">
      <style:text-properties fo:color="#000000" officeooo:rsid="004bab6f"/>
    </style:style>
    <style:style style:name="T79" style:family="text">
      <style:text-properties fo:color="#000000" officeooo:rsid="00758a97"/>
    </style:style>
    <style:style style:name="T80" style:family="text">
      <style:text-properties fo:color="#000000" officeooo:rsid="002dce04"/>
    </style:style>
    <style:style style:name="T81" style:family="text">
      <style:text-properties fo:color="#000000" officeooo:rsid="0088a2ff"/>
    </style:style>
    <style:style style:name="T82" style:family="text">
      <style:text-properties fo:color="#000000" officeooo:rsid="00aabba9"/>
    </style:style>
    <style:style style:name="T83" style:family="text">
      <style:text-properties fo:color="#000000" officeooo:rsid="00879271"/>
    </style:style>
    <style:style style:name="T84" style:family="text">
      <style:text-properties fo:color="#000000" officeooo:rsid="00c0e3d0"/>
    </style:style>
    <style:style style:name="T85" style:family="text">
      <style:text-properties fo:color="#000000" officeooo:rsid="00d0dc29"/>
    </style:style>
    <style:style style:name="T86" style:family="text">
      <style:text-properties fo:color="#000000" officeooo:rsid="00d1c768"/>
    </style:style>
    <style:style style:name="T87" style:family="text">
      <style:text-properties fo:color="#000000" officeooo:rsid="00cf5f43"/>
    </style:style>
    <style:style style:name="T88" style:family="text">
      <style:text-properties fo:color="#000000" officeooo:rsid="002e0cc2"/>
    </style:style>
    <style:style style:name="T89" style:family="text">
      <style:text-properties fo:color="#000000" officeooo:rsid="002bd284"/>
    </style:style>
    <style:style style:name="T90" style:family="text">
      <style:text-properties fo:color="#000000" officeooo:rsid="003002f0"/>
    </style:style>
    <style:style style:name="T91" style:family="text">
      <style:text-properties fo:color="#000000" officeooo:rsid="0006efd0"/>
    </style:style>
    <style:style style:name="T92" style:family="text">
      <style:text-properties fo:language="zxx" fo:country="none" fo:background-color="transparent" loext:char-shading-value="0"/>
    </style:style>
    <style:style style:name="T93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4" style:family="text">
      <style:text-properties officeooo:rsid="006ca195"/>
    </style:style>
    <style:style style:name="T95" style:family="text">
      <style:text-properties officeooo:rsid="00f5fea3"/>
    </style:style>
    <style:style style:name="T96" style:family="text">
      <style:text-properties officeooo:rsid="0047c1cf"/>
    </style:style>
    <style:style style:name="T97" style:family="text">
      <style:text-properties officeooo:rsid="004696de"/>
    </style:style>
    <style:style style:name="T98" style:family="text">
      <style:text-properties fo:background-color="#ffffff" loext:char-shading-value="0"/>
    </style:style>
    <style:style style:name="T99" style:family="text">
      <style:text-properties officeooo:rsid="00537651"/>
    </style:style>
    <style:style style:name="T100" style:family="text">
      <style:text-properties officeooo:rsid="0023aa9f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officeooo:rsid="0022dd7a"/>
    </style:style>
    <style:style style:name="T103" style:family="text">
      <style:text-properties style:text-underline-style="solid" style:text-underline-width="auto" style:text-underline-color="font-color" officeooo:rsid="001f2e1b"/>
    </style:style>
    <style:style style:name="T104" style:family="text">
      <style:text-properties officeooo:rsid="00758a97"/>
    </style:style>
    <style:style style:name="T105" style:family="text">
      <style:text-properties officeooo:rsid="009efcab"/>
    </style:style>
    <style:style style:name="T106" style:family="text">
      <style:text-properties officeooo:rsid="009d4af4"/>
    </style:style>
    <style:style style:name="T107" style:family="text">
      <style:text-properties officeooo:rsid="00b7ff02"/>
    </style:style>
    <style:style style:name="T108" style:family="text">
      <style:text-properties officeooo:rsid="004c6207"/>
    </style:style>
    <style:style style:name="T109" style:family="text">
      <style:text-properties officeooo:rsid="004d7614"/>
    </style:style>
    <style:style style:name="T110" style:family="text">
      <style:text-properties officeooo:rsid="00f77fd9"/>
    </style:style>
    <style:style style:name="T111" style:family="text">
      <style:text-properties officeooo:rsid="00300ab2"/>
    </style:style>
    <style:style style:name="T112" style:family="text">
      <style:text-properties officeooo:rsid="00050701"/>
    </style:style>
    <style:style style:name="T113" style:family="text">
      <style:text-properties officeooo:rsid="000650db"/>
    </style:style>
    <style:style style:name="T114" style:family="text">
      <style:text-properties officeooo:rsid="0006f86e"/>
    </style:style>
    <style:style style:name="T115" style:family="text">
      <style:text-properties officeooo:rsid="00094688"/>
    </style:style>
    <style:style style:name="T116" style:family="text">
      <style:text-properties officeooo:rsid="0009fc45"/>
    </style:style>
    <style:style style:name="T117" style:family="text">
      <style:text-properties officeooo:rsid="000b28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Settore S.S. D.D.,Cimiteriali <text:span text:style-name="T116">e Quartieri</text:span>.</text:p>
      <text:p text:style-name="P12">Sede ………………………………..</text:p>
      <text:p text:style-name="P1"/>
      <text:p text:style-name="P2"/>
      <text:p text:style-name="P7">OGGETTO: Nomina <text:span text:style-name="T113">di addetto/i</text:span> <text:span text:style-name="T114">al</text:span>la sicurezza nella conduzione dei locali <text:span text:style-name="T115">con agibilità </text:span>in gestione a<text:span text:style-name="T117">i Quartieri</text:span>, <text:span text:style-name="T115">per attività di c.d. pubblico spettacolo (capienza fino a 99 posti).</text:span></text:p>
      <text:p text:style-name="P7"/>
      <text:p text:style-name="P13">Il/La sottoscritto/a …………………………………………….………...… residente a .………………………………….</text:p>
      <text:p text:style-name="P5">in Via ………….……………………………………………………………. tel. ……………………. cell..………..………</text:p>
      <text:p text:style-name="P5">in qualità di …………………………..…….dell’Associazione/Società/Ente/altro………………………..………………</text:p>
      <text:p text:style-name="P3"><text:span text:style-name="T12">……………</text:span><text:span text:style-name="T11">.…………………………………………………………………. con sede in ………………………………….</text:span></text:p>
      <text:p text:style-name="P5">Via …………………………………………………… Tel. ………………….…. C.F./P.I.……………………………….…</text:p>
      <text:list xml:id="list2998763754" text:style-name="WWNum2">
        <text:list-item>
          <text:p text:style-name="P43">ISCRITTA Registro comunale delle associazioni del Comune di Padova al numero ……………………..…….</text:p>
        </text:list-item>
        <text:list-item>
          <text:p text:style-name="P44">NON iscritta al Registro comunale delle associazioni del Comune di Padova</text:p>
        </text:list-item>
        <text:list-item>
          <text:p text:style-name="P45"><text:span text:style-name="T12">I</text:span><text:span text:style-name="T11">scritta a …………………………………………………………………………………..…al n..…………................,</text:span></text:p>
        </text:list-item>
      </text:list>
      <text:p text:style-name="P8">presa visione ed accettate le condizioni vigenti sull’utilizzo delle sale polifunzionali di Quartiere e a conoscenza che le strutture sono soggette al pagamento di una tariffa, salvi i casi di esenzione previsti, </text:p>
      <text:p text:style-name="P8">con riferimento alla domanda di utilizzo della sala ……………………………………………....................................</text:p>
      <text:p text:style-name="P8">di via ………...............................................................................................Quartiere………………………………….</text:p>
      <text:list xml:id="list1388789199" text:style-name="WWNum1">
        <text:list-item>
          <text:p text:style-name="P42">D I C H I A R A</text:p>
        </text:list-item>
      </text:list>
      <text:p text:style-name="P5">che la persona nominata quale addetto al primo soccorso per il sopra citato Ente è il/la Sig./Sig.ra <text:s/>…………………………..………………………………………………….…….</text:p>
      <text:p text:style-name="P5">nato/a <text:s/>………………………………………………… <text:s/>il <text:s/>…………………………………….………………………......</text:p>
      <text:p text:style-name="P5">residente a <text:s/>………….……....................................in Via …………………..............................................n. ….........</text:p>
      <text:p text:style-name="P4"><text:span text:style-name="T12"><text:s/>tel. </text:span><text:span text:style-name="T11">……………………… <text:s text:c="6"/>cell. ………………………… e-mail …...................................…….............................</text:span></text:p>
      <text:p text:style-name="P5"/>
      <text:p text:style-name="P5"/>
      <text:p text:style-name="P5">che la persona nominata quale addetto alla sicurezza antincendio<text:span text:style-name="T112"> </text:span>per il sopra citato Ente è il/la Sig./Sig.ra ………………………………………………...………………………………………………….…….</text:p>
      <text:p text:style-name="P5">nato/a <text:s/>………………………………………………… <text:s/>il <text:s/>…………………………………….………………………......</text:p>
      <text:p text:style-name="P5">residente a <text:s/>………….……....................................in Via …………………..............................................n. ….........</text:p>
      <text:p text:style-name="P4"><text:span text:style-name="T12"><text:s/>tel. </text:span><text:span text:style-name="T11">……………………… <text:s text:c="6"/>cell. ………………………… e-mail …...................................…….............................</text:span></text:p>
      <text:p text:style-name="P6"/>
      <text:p text:style-name="P6"/>
      <text:p text:style-name="P6">_______________________________ <text:s text:c="50"/>________________________________</text:p>
      <text:p text:style-name="P4"><text:span text:style-name="T12"><text:s text:c="16"/></text:span><text:span text:style-name="T11">(luogo e data) <text:s text:c="105"/>(firma)</text:span></text:p>
      <text:p text:style-name="P5"/>
      <text:p text:style-name="P5"/>
      <text:p text:style-name="P9"/>
      <text:p text:style-name="P9"/>
      <text:p text:style-name="P25"><text:soft-page-break/><text:span text:style-name="T1">INFORMATIVA </text:span><text:span text:style-name="T2">AI SENSI DEL REGOLAMENTO UE N. 679/201</text:span><text:span text:style-name="T3">6 -</text:span></text:p>
      <text:p text:style-name="P25"><text:span text:style-name="T2">REGOLAMENTO GENERALE </text:span><text:span text:style-name="T1">SUL TRATTAMENTO DEI DATI PERSONALI <text:s/></text:span></text:p>
      <text:p text:style-name="P26"/>
      <text:p text:style-name="P26"/>
      <text:p text:style-name="P15"><text:span text:style-name="T14">La presente informativa, resa agli interessati ai sensi del Regolamento europeo n.679/2016, disc</text:span><text:span text:style-name="T15">i</text:span><text:span text:style-name="T14">plina il trattamento dei dati personali da Lei forniti al Comune di Padov</text:span><text:span text:style-name="T16">a</text:span><text:span text:style-name="T14"> </text:span><text:span text:style-name="T16">nell’ambito del procedimento di </text:span><text:span text:style-name="T17">richiesta di </text:span><text:span text:style-name="T18">patrocinio e/</text:span><text:span text:style-name="T19">o</text:span><text:span text:style-name="T16"> </text:span><text:span text:style-name="T18">di </text:span><text:span text:style-name="T16">erogazione </text:span><text:span text:style-name="T20">di </text:span><text:span text:style-name="T16">contributo economico.</text:span></text:p>
      <text:p text:style-name="P27"/>
      <text:p text:style-name="P26"/>
      <text:p text:style-name="P20">Titolare del trattamento dei dati <text:span text:style-name="T22">personali e dati di contatto – Art.13 co.1. lett. a)</text:span></text:p>
      <text:p text:style-name="P15"><text:span text:style-name="T25">I</text:span><text:span text:style-name="T24">l </text:span><text:span text:style-name="T26">T</text:span><text:span text:style-name="T24">itolare del trattamento è il Comune di Padova, </text:span><text:span text:style-name="T27">nella persona del Sindaco </text:span><text:span text:style-name="T29">pro tempore</text:span><text:span text:style-name="T27">, </text:span><text:span text:style-name="T24">con sede in Via del Municipio 1, 35122 Padova, </text:span><text:span text:style-name="T28">E</text:span><text:span text:style-name="T24">mail </text:span><text:span text:style-name="T92">risorseumane@comune.padova.it</text:span><text:span text:style-name="T39"> </text:span><text:span text:style-name="T24">- Pec </text:span><text:span text:style-name="T92">protocollo.generale@pec.comune.padova.it</text:span></text:p>
      <text:p text:style-name="P16"/>
      <text:p text:style-name="P17">Responsabile della Protezione d<text:span text:style-name="T30">e</text:span><text:span text:style-name="T31">i</text:span><text:span text:style-name="T30"> dati </text:span><text:span text:style-name="T32">e dati </text:span><text:span text:style-name="T30">di contatto – Art.13 co.1. lett. </text:span><text:span text:style-name="T31">b</text:span><text:span text:style-name="T30">)</text:span></text:p>
      <text:p text:style-name="P14"><text:span text:style-name="T40">I</text:span><text:span text:style-name="T41">l Responsabile della Protezione dei dati è </text:span><text:span text:style-name="T42">la Società </text:span><text:span text:style-name="T43">Legant S.T.A.R.L.</text:span><text:span text:style-name="T33"> </text:span><text:span text:style-name="T34">con indirizzo:</text:span><text:span text:style-name="T33"> via </text:span><text:span text:style-name="T35">J</text:span><text:span text:style-name="T33">acob n. 15 - 38068 <text:s/></text:span><text:span text:style-name="T35">R</text:span><text:span text:style-name="T33">overeto (</text:span><text:span text:style-name="T35">TN</text:span><text:span text:style-name="T33">), </text:span><text:span text:style-name="T36">E</text:span><text:span text:style-name="T33">mail <text:s/></text:span><text:span text:style-name="T93">mail. info@legant.it <text:s/>PEC. legant@pec.legant.it.</text:span></text:p>
      <text:p text:style-name="P18"/>
      <text:p text:style-name="P38"><text:span text:style-name="Strong_20_Emphasis"><text:span text:style-name="T56">Finalità del trattamento </text:span></text:span><text:span text:style-name="Strong_20_Emphasis"><text:span text:style-name="T57">e base giuridica </text:span></text:span><text:span text:style-name="Strong_20_Emphasis"><text:span text:style-name="T56">– </text:span></text:span><text:span text:style-name="Strong_20_Emphasis"><text:span text:style-name="T57">Art.13 </text:span></text:span><text:span text:style-name="Strong_20_Emphasis"><text:span text:style-name="T58">c</text:span></text:span><text:span text:style-name="Strong_20_Emphasis"><text:span text:style-name="T57">o.1 lett.c) </text:span></text:span></text:p>
      <text:p text:style-name="P28"><text:span text:style-name="T37">Il Titolare trat</text:span><text:span text:style-name="T38">ta i dati personali da Lei comunicati </text:span><text:span text:style-name="T44">in </text:span><text:span text:style-name="T45">esecuzione</text:span><text:span text:style-name="T46"> d</text:span><text:span text:style-name="T47">i</text:span><text:span text:style-name="T46"> compiti di interesse pubblico </text:span><text:span text:style-name="T47">rilevante </text:span><text:span text:style-name="T48">ai sensi dell'</text:span><text:span text:style-name="T45">art. 6 co.1 </text:span><text:span text:style-name="T55">lett.e)</text:span><text:span text:style-name="T45"> del GDPR,</text:span><text:span text:style-name="T49"> dal Regolamento comunale per la concessione di contributi e/o altri vantaggi economici e del Patrocinio del </text:span><text:span text:style-name="T50">C</text:span><text:span text:style-name="T49">omune di Padova</text:span><text:span text:style-name="T51">.</text:span></text:p>
      <text:p text:style-name="P34"/>
      <text:p text:style-name="P19">Luogo e modalità del trattamento – <text:span text:style-name="T94">Art. 13 co.2 lett. f) <text:s/>e <text:s/>Art. 29</text:span></text:p>
      <text:p text:style-name="P22">I dati <text:span text:style-name="T95">personali</text:span> sono trattati esclusivamente nel territorio <text:span text:style-name="T96">nazionale</text:span> da parte di personale <text:span text:style-name="T97">del Comune di Padova </text:span>istruito, formato e autorizzato al trattamento dei dati, secondo i principi di corr<text:span text:style-name="T98">ettezza, liceità, trasparenza, pe</text:span>rtinenza e non eccedenza rispetto alle finalità di raccolta e di successivo trattamento.</text:p>
      <text:p text:style-name="P23"><text:span text:style-name="T23">Il trattamento è effettuato con l’ausilio di strumenti </text:span><text:span text:style-name="T59">informatici</text:span><text:span text:style-name="T23"> secondo modalità </text:span><text:span text:style-name="T60">idone</text:span><text:span text:style-name="T61">e</text:span><text:span text:style-name="T60"> a garantire la sicurezza e la riservatezza dei dati stessi. </text:span></text:p>
      <text:p text:style-name="P41">Non è previsto l’uso di trattamenti automatizzati o processi decisionali automatizzati o volti a profilare <text:span text:style-name="T99">l'interessato.</text:span></text:p>
      <text:p text:style-name="P41"/>
      <text:p text:style-name="P24"><text:span text:style-name="T66">Obbligo di conferimento dei dati – </text:span><text:span text:style-name="T67">Art. 13 co.2 lett.e) </text:span></text:p>
      <text:p text:style-name="P29">Il conferimento dei dati è obbligatorio e <text:span text:style-name="T100">in difetto non sarà possibile l'evasione della richiesta dell'interessato.</text:span></text:p>
      <text:p text:style-name="P32"/>
      <text:p text:style-name="P31"><text:span text:style-name="T101">Ambito di comunicazione dei dati – I </text:span><text:span text:style-name="T102">soggetti </text:span><text:span text:style-name="T101">destinatari</text:span><text:span text:style-name="T103"> – Art.13 co.1 lett.e)</text:span></text:p>
      <text:p text:style-name="P30">I dati <text:s/>trattati dal Comune di Padov<text:span text:style-name="T104">a saranno</text:span> comunicati al personale interno autorizzato al trattamento <text:span text:style-name="T104">ed eventualmente a Soggetti </text:span>pubblici <text:span text:style-name="T105">ed</text:span> alle <text:span text:style-name="T106">A</text:span>utorità di controllo e di verifica in forza d<text:span text:style-name="T107">i</text:span> obblighi normativi.</text:p>
      <text:p text:style-name="P33"/>
      <text:p text:style-name="P39"><text:span text:style-name="T68">Tipologia dei dati trattati – </text:span><text:span text:style-name="T69">Art. 4 n.1 </text:span></text:p>
      <text:p text:style-name="P40"><text:span text:style-name="T72">I dati personali oggett</text:span><text:span text:style-name="T73">o</text:span><text:span text:style-name="T72"> di trattamento s</text:span><text:span text:style-name="T62">ono quelli forniti mediante la comp</text:span><text:span text:style-name="T63">i</text:span><text:span text:style-name="T62">lazione de</text:span><text:span text:style-name="T64">lla modulistica prevista per il </text:span><text:span text:style-name="T65"><text:s/>procedimento di </text:span><text:span text:style-name="T64">richiesta di patrocinio e di </text:span><text:span text:style-name="T65">eroga</text:span><text:span text:style-name="T74">zione d</text:span><text:span text:style-name="T75">i </text:span><text:span text:style-name="T74">contributo economic</text:span><text:span text:style-name="T75">o,</text:span><text:span text:style-name="T76"> </text:span><text:span text:style-name="T72">e rientrano nella tipologia di dati identificativi </text:span><text:span text:style-name="T77">e</text:span><text:span text:style-name="T72"> </text:span><text:span text:style-name="T78">di contatto </text:span><text:span text:style-name="T79">del </text:span><text:span text:style-name="T80">soggetto </text:span><text:span text:style-name="T81">richiedente il contributo</text:span><text:span text:style-name="T82">,</text:span><text:span text:style-name="T83"> </text:span><text:span text:style-name="T84">in quanto persona fisica, </text:span><text:span text:style-name="T85">e</text:span><text:span text:style-name="T82"> </text:span><text:span text:style-name="T72">nella tipologia di dati identificativi </text:span><text:span text:style-name="T86">e di contatto </text:span><text:span text:style-name="T87">del legale rappresentante </text:span><text:span text:style-name="T88">e del referente</text:span><text:span text:style-name="T87"> </text:span><text:span text:style-name="T89">nel caso in cui </text:span><text:span text:style-name="T87"><text:s/>l'istante </text:span><text:span text:style-name="T89">sia</text:span><text:span text:style-name="T87"> un</text:span><text:span text:style-name="T90">a persona</text:span><text:span text:style-name="T87"> giuridic</text:span><text:span text:style-name="T91">a</text:span><text:span text:style-name="T82">. </text:span></text:p>
      <text:p text:style-name="P35"/>
      <text:p text:style-name="P40"><text:span text:style-name="T70">T</text:span><text:span text:style-name="T71">rasferimento dei dati all'estero – Art. 13 co.1 lett. f)</text:span></text:p>
      <text:p text:style-name="P36"><text:span text:style-name="T108">I</text:span> dati non vengono trasferiti a paesi terzi al di fuori dell'<text:span text:style-name="T109">U</text:span>nione Europea.</text:p>
      <text:p text:style-name="P37"/>
      <text:p text:style-name="P28"><text:span text:style-name="T52">Periodo di conservazione dei dati </text:span><text:span text:style-name="T53">personali – </text:span><text:span text:style-name="T54">Art.13 co.2 lett.a)</text:span></text:p>
      <text:p text:style-name="P28">I dati verranno conservati<text:span text:style-name="T13"> in</text:span> base alle scadenze previste dalle norme di legge, <text:span text:style-name="T110">fatti salvi gli obblighi di archiviazione e conservazione previsti dalla normativa, dal Manuale di gestione dei documenti e dei flussi documentali del Comune di Padova e dal Manuale di conservazione del Comune di Padova</text:span>. </text:p>
      <text:p text:style-name="P17"/>
      <text:p text:style-name="P17">Diritti dell’interessato – <text:span text:style-name="T111">Capo III del Regolamento UE n.679/2016</text:span></text:p>
      <text:p text:style-name="P21"><text:span text:style-name="T5">In qualità di </text:span><text:span text:style-name="T4">interessato </text:span><text:span text:style-name="T5">Lei </text:span><text:span text:style-name="T4">potrà richiedere l’accesso ai </text:span><text:span text:style-name="T6">Suoi </text:span><text:span text:style-name="T4">dati personali, </text:span><text:span text:style-name="T7">per </text:span><text:span text:style-name="T4">la rettifica, l’integrazione o </text:span><text:span text:style-name="T8">anche</text:span><text:span text:style-name="T4">, ricorrendone gli estremi, la cancellazione o la limitazione al trattamento, ovvero opporsi al trattamento. Altresì può proporre reclamo </text:span><text:span text:style-name="T9">al Garante per la protezione dei dati personali, come previsto all' </text:span><text:span text:style-name="T4">art. 77 del Regolamento UE </text:span><text:span text:style-name="T10">n.679/2016</text:span><text:span text:style-name="T21">.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Wingdings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ella Mastandrea</meta:initial-creator>
    <meta:creation-date>2022-12-02T10:48:35.766000000</meta:creation-date>
    <meta:editing-cycles>9</meta:editing-cycles>
    <meta:editing-duration>PT1H7M58S</meta:editing-duration>
    <dc:date>2023-01-13T13:58:34.029000000</dc:date>
    <meta:generator>LibreOffice/6.4.7.2$Windows_X86_64 LibreOffice_project/639b8ac485750d5696d7590a72ef1b496725cfb5</meta:generator>
    <meta:printed-by>Antonella Mastandrea</meta:printed-by>
    <meta:print-date>2022-12-13T13:12:15.402000000</meta:print-date>
    <meta:document-statistic meta:table-count="0" meta:image-count="0" meta:object-count="0" meta:page-count="2" meta:paragraph-count="50" meta:word-count="788" meta:character-count="6318" meta:non-whitespace-character-count="5361"/>
  </office:meta>
</office:document-meta>
</file>